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9.073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7.602cm"/>
    </style:style>
    <style:style style:name="co12" style:family="table-column">
      <style:table-column-properties fo:break-before="auto" style:column-width="4.078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3.246cm"/>
    </style:style>
    <style:style style:name="co15" style:family="table-column">
      <style:table-column-properties fo:break-before="auto" style:column-width="6.687cm"/>
    </style:style>
    <style:style style:name="co16" style:family="table-column">
      <style:table-column-properties fo:break-before="auto" style:column-width="3.274cm"/>
    </style:style>
    <style:style style:name="co17" style:family="table-column">
      <style:table-column-properties fo:break-before="auto" style:column-width="3.217cm"/>
    </style:style>
    <style:style style:name="co18" style:family="table-column">
      <style:table-column-properties fo:break-before="auto" style:column-width="7.103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7.491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3.44cm"/>
    </style:style>
    <style:style style:name="co24" style:family="table-column">
      <style:table-column-properties fo:break-before="auto" style:column-width="6.271cm"/>
    </style:style>
    <style:style style:name="co25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/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4" style:family="table-cell" style:parent-style-name="Default" style:data-style-name="N0">
      <style:text-properties fo:font-weight="normal" style:font-weight-asian="normal" style:font-weight-complex="normal"/>
    </style:style>
    <style:style style:name="ce5" style:family="table-cell" style:parent-style-name="Default" style:data-style-name="N37"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8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6">
            <text:p>170201000126</text:p>
          </table:table-cell>
          <table:table-cell office:value-type="string">
            <text:p>UNIVERSITÁRIO</text:p>
          </table:table-cell>
          <table:table-cell office:value-type="string">
            <text:p>RUA MENEGASSI, 471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7">
            <text:p>170201000127</text:p>
          </table:table-cell>
          <table:table-cell office:value-type="string">
            <text:p>INDUSTRIAL</text:p>
          </table:table-cell>
          <table:table-cell office:value-type="string">
            <text:p>BR 282 KM 606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8">
            <text:p>170201000128</text:p>
          </table:table-cell>
          <table:table-cell office:value-type="string">
            <text:p>MADALOZZO</text:p>
          </table:table-cell>
          <table:table-cell office:value-type="string">
            <text:p>RUA SÃO FRANCISCO, 307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9">
            <text:p>170201000129</text:p>
          </table:table-cell>
          <table:table-cell office:value-type="string">
            <text:p>SÃO JOSÉ</text:p>
          </table:table-cell>
          <table:table-cell office:value-type="string">
            <text:p>RUA MONTEIRO LOBATO, 687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0">
            <text:p>170201000130</text:p>
          </table:table-cell>
          <table:table-cell office:value-type="string">
            <text:p>JARDIM</text:p>
          </table:table-cell>
          <table:table-cell office:value-type="string">
            <text:p>RUA DO IMIGRANTE, 1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1">
            <text:p>170201000131</text:p>
          </table:table-cell>
          <table:table-cell office:value-type="string">
            <text:p>CENTRO</text:p>
          </table:table-cell>
          <table:table-cell office:value-type="string">
            <text:p>RUA DUQUE DE CAXIAS, 815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2">
            <text:p>170201000132</text:p>
          </table:table-cell>
          <table:table-cell office:value-type="string">
            <text:p>ETA 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5">
            <text:p>170201000135</text:p>
          </table:table-cell>
          <table:table-cell office:value-type="string">
            <text:p>ETA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6">
            <text:p>170201000136</text:p>
          </table:table-cell>
          <table:table-cell office:value-type="string">
            <text:p>BELA VISTA</text:p>
          </table:table-cell>
          <table:table-cell office:value-type="string">
            <text:p>RUA SANTA BÁRBARA, 04 </text:p>
          </table:table-cell>
          <table:table-cell office:value-type="float" office:value="7.4">
            <text:p>7,4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7">
            <text:p>170201000137</text:p>
          </table:table-cell>
          <table:table-cell office:value-type="string">
            <text:p>PROGRESSO</text:p>
          </table:table-cell>
          <table:table-cell office:value-type="string">
            <text:p>RUA DA AMIZADE, 232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8">
            <text:p>170201000138</text:p>
          </table:table-cell>
          <table:table-cell office:value-type="string">
            <text:p>PADRE ANTONIO</text:p>
          </table:table-cell>
          <table:table-cell office:value-type="string">
            <text:p>AV. PRESIDENTE KENNEDY, 323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9">
            <text:p>170201000139</text:p>
          </table:table-cell>
          <table:table-cell office:value-type="string">
            <text:p>CENTRO</text:p>
          </table:table-cell>
          <table:table-cell office:value-type="string">
            <text:p>AV. ANITA GARIBALDI, 83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1.6">
            <text:p>1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0">
            <text:p>170201000140</text:p>
          </table:table-cell>
          <table:table-cell office:value-type="string">
            <text:p>NOVO BAIRRO</text:p>
          </table:table-cell>
          <table:table-cell office:value-type="string">
            <text:p>RUA D , 44</text:p>
          </table:table-cell>
          <table:table-cell office:value-type="float" office:value="7.4">
            <text:p>7,4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1">
            <text:p>170201000141</text:p>
          </table:table-cell>
          <table:table-cell office:value-type="string">
            <text:p>FLORESTA</text:p>
          </table:table-cell>
          <table:table-cell office:value-type="string">
            <text:p>RUA PINHAL, 2620</text:p>
          </table:table-cell>
          <table:table-cell office:value-type="float" office:value="7.2">
            <text:p>7,2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2">
            <text:p>170201000142</text:p>
          </table:table-cell>
          <table:table-cell office:value-type="string">
            <text:p>FREI DAMIÃO</text:p>
          </table:table-cell>
          <table:table-cell office:value-type="string">
            <text:p>RUA AVELINO GIEHL,305</text:p>
          </table:table-cell>
          <table:table-cell office:value-type="float" office:value="7.4">
            <text:p>7,4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0">
            <text:p>170201000150</text:p>
          </table:table-cell>
          <table:table-cell office:value-type="string">
            <text:p>CENTRO</text:p>
          </table:table-cell>
          <table:table-cell office:value-type="string">
            <text:p>AV. 7 DE SETEMBRO, 1068</text:p>
          </table:table-cell>
          <table:table-cell office:value-type="float" office:value="7.5">
            <text:p>7,5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1">
            <text:p>170201000151</text:p>
          </table:table-cell>
          <table:table-cell office:value-type="string">
            <text:p>UNIVERSITÁRIO</text:p>
          </table:table-cell>
          <table:table-cell office:value-type="string">
            <text:p>AV ALEXANDRE KASPER, <text:s/>676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9">
            <text:p>0,9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2">
            <text:p>170201000152</text:p>
          </table:table-cell>
          <table:table-cell office:value-type="string">
            <text:p>INDUSTRIAL</text:p>
          </table:table-cell>
          <table:table-cell office:value-type="string">
            <text:p>INDUMETAL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3">
            <text:p>170201000153</text:p>
          </table:table-cell>
          <table:table-cell office:value-type="string">
            <text:p>PIONEIRO</text:p>
          </table:table-cell>
          <table:table-cell office:value-type="string">
            <text:p>CARLOS <text:s/>TOMAS MARCOLIN, 12</text:p>
          </table:table-cell>
          <table:table-cell office:value-type="float" office:value="7.4">
            <text:p>7,4</text:p>
          </table:table-cell>
          <table:table-cell office:value-type="float" office:value="1.6">
            <text:p>1,6</text:p>
          </table:table-cell>
          <table:table-cell office:value-type="float" office:value="0.9">
            <text:p>0,9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4">
            <text:p>170201000154</text:p>
          </table:table-cell>
          <table:table-cell office:value-type="string">
            <text:p>JARDIM</text:p>
          </table:table-cell>
          <table:table-cell office:value-type="string">
            <text:p>RUA JOSÉ BONIFÁCIO, 235</text:p>
          </table:table-cell>
          <table:table-cell office:value-type="float" office:value="7.8">
            <text:p>7,8</text:p>
          </table:table-cell>
          <table:table-cell office:value-type="float" office:value="1.7">
            <text:p>1,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5">
            <text:p>170201000155</text:p>
          </table:table-cell>
          <table:table-cell office:value-type="string">
            <text:p>SÃO JOSÉ </text:p>
          </table:table-cell>
          <table:table-cell office:value-type="string">
            <text:p>RUA MONTEIRO LOBATO, 123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1.1">
            <text:p>1,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6">
            <text:p>170201000156</text:p>
          </table:table-cell>
          <table:table-cell office:value-type="string">
            <text:p>ETA MORADA DO SOL</text:p>
          </table:table-cell>
          <table:table-cell office:value-type="string">
            <text:p>RUA SANTA CATARINA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7">
            <text:p>170201000157</text:p>
          </table:table-cell>
          <table:table-cell office:value-type="string">
            <text:p>UNIÃO</text:p>
          </table:table-cell>
          <table:table-cell office:value-type="string">
            <text:p>RUA 13 DE MAIO, 193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table:style-name="ce4" office:value-type="float" office:value="180201000001">
            <text:p>180201000001</text:p>
          </table:table-cell>
          <table:table-cell table:style-name="ce4" office:value-type="string">
            <text:p>Novo Bairro</text:p>
          </table:table-cell>
          <table:table-cell table:style-name="ce4" office:value-type="string">
            <text:p>Rua C, 135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0.9">
            <text:p>0,9</text:p>
          </table:table-cell>
          <table:table-cell table:style-name="ce4"/>
          <table:table-cell table:style-name="ce4" office:value-type="string">
            <text:p>Sim</text:p>
          </table:table-cell>
          <table:table-cell table:number-columns-repeated="2" table:style-name="ce4" office:value-type="string">
            <text:p>Ausência</text:p>
          </table:table-cell>
          <table:table-cell table:style-name="ce4"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2">
            <text:p>180201000002</text:p>
          </table:table-cell>
          <table:table-cell office:value-type="string">
            <text:p>Cohab</text:p>
          </table:table-cell>
          <table:table-cell office:value-type="string">
            <text:p>Rua 7 Quadra 11 Lote 25</text:p>
          </table:table-cell>
          <table:table-cell office:value-type="float" office:value="7.8">
            <text:p>7,8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3">
            <text:p>180201000003</text:p>
          </table:table-cell>
          <table:table-cell office:value-type="string">
            <text:p>Floresta</text:p>
          </table:table-cell>
          <table:table-cell office:value-type="string">
            <text:p>AV. Presidente Vargas, 43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4">
            <text:p>180201000004</text:p>
          </table:table-cell>
          <table:table-cell office:value-type="string">
            <text:p>Madalozzo</text:p>
          </table:table-cell>
          <table:table-cell office:value-type="string">
            <text:p>Rua Serafim Bertaso, 353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5">
            <text:p>180201000005</text:p>
          </table:table-cell>
          <table:table-cell office:value-type="string">
            <text:p>Madalozzo</text:p>
          </table:table-cell>
          <table:table-cell office:value-type="string">
            <text:p>Rua Serafim Bertaso, s/n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6">
            <text:p>180201000006</text:p>
          </table:table-cell>
          <table:table-cell office:value-type="string">
            <text:p>Centro</text:p>
          </table:table-cell>
          <table:table-cell office:value-type="string">
            <text:p>Travessa General Osório, 42</text:p>
          </table:table-cell>
          <table:table-cell office:value-type="float" office:value="7.8">
            <text:p>7,8</text:p>
          </table:table-cell>
          <table:table-cell office:value-type="float" office:value="1.2">
            <text:p>1,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7">
            <text:p>180201000007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8">
            <text:p>180201000008</text:p>
          </table:table-cell>
          <table:table-cell office:value-type="string">
            <text:p>Padre Antônio</text:p>
          </table:table-cell>
          <table:table-cell office:value-type="string">
            <text:p>Rua 1º de Maio, 645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9">
            <text:p>180201000009</text:p>
          </table:table-cell>
          <table:table-cell office:value-type="string">
            <text:p>São José</text:p>
          </table:table-cell>
          <table:table-cell office:value-type="string">
            <text:p>Rua Cruz e Souza, 752</text:p>
          </table:table-cell>
          <table:table-cell office:value-type="float" office:value="7.8">
            <text:p>7,8</text:p>
          </table:table-cell>
          <table:table-cell office:value-type="float" office:value="1.7">
            <text:p>1,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16">
            <text:p>180201000016</text:p>
          </table:table-cell>
          <table:table-cell office:value-type="string">
            <text:p>Industrial</text:p>
          </table:table-cell>
          <table:table-cell office:value-type="string">
            <text:p>Rua José Engelmann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17">
            <text:p>180201000017</text:p>
          </table:table-cell>
          <table:table-cell office:value-type="string">
            <text:p>Universitário</text:p>
          </table:table-cell>
          <table:table-cell office:value-type="string">
            <text:p>Av. Alexandre Kasper, 1011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18">
            <text:p>180201000018</text:p>
          </table:table-cell>
          <table:table-cell office:value-type="string">
            <text:p>Floresta</text:p>
          </table:table-cell>
          <table:table-cell office:value-type="string">
            <text:p>Rua Paulina Otília Muller, nº133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19">
            <text:p>180201000019</text:p>
          </table:table-cell>
          <table:table-cell office:value-type="string">
            <text:p>Frei Damião</text:p>
          </table:table-cell>
          <table:table-cell office:value-type="string">
            <text:p>Rua Carlos Cembranel, nº221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0">
            <text:p>180201000020</text:p>
          </table:table-cell>
          <table:table-cell office:value-type="string">
            <text:p>Centro</text:p>
          </table:table-cell>
          <table:table-cell table:style-name="ce4" office:value-type="string">
            <text:p>Rua Jorge Lacerda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1">
            <text:p>180201000021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4">
            <text:p>180201000024</text:p>
          </table:table-cell>
          <table:table-cell office:value-type="string">
            <text:p>São José</text:p>
          </table:table-cell>
          <table:table-cell office:value-type="string">
            <text:p>Rua Olavo Bilac, 511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5">
            <text:p>180201000025</text:p>
          </table:table-cell>
          <table:table-cell office:value-type="string">
            <text:p>Jardim</text:p>
          </table:table-cell>
          <table:table-cell office:value-type="string">
            <text:p>Rua Duque de Caxias, nº991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</table:table>
      <table:table table:name="jUNHO" table:style-name="ta1" table:print="false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7" table:default-cell-style-name="ce3"/>
        <table:table-column table:style-name="co8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4">
            <text:p>180201000034</text:p>
          </table:table-cell>
          <table:table-cell office:value-type="string">
            <text:p>União</text:p>
          </table:table-cell>
          <table:table-cell office:value-type="string">
            <text:p>RUA IGUAÇÚ,Nº5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6">
            <text:p>180201000036</text:p>
          </table:table-cell>
          <table:table-cell office:value-type="string">
            <text:p>Bela Vista</text:p>
          </table:table-cell>
          <table:table-cell office:value-type="string">
            <text:p>Rua Pastor Armando Class, nº755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8">
            <text:p>180201000038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9">
            <text:p>180201000039</text:p>
          </table:table-cell>
          <table:table-cell office:value-type="string">
            <text:p>União</text:p>
          </table:table-cell>
          <table:table-cell office:value-type="string">
            <text:p>Rua Nereu Ramos</text:p>
          </table:table-cell>
          <table:table-cell office:value-type="float" office:value="8.2">
            <text:p>8,2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0">
            <text:p>180201000040</text:p>
          </table:table-cell>
          <table:table-cell office:value-type="string">
            <text:p>Padre Antônio</text:p>
          </table:table-cell>
          <table:table-cell office:value-type="string">
            <text:p>Rua Blumenau, nº70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1">
            <text:p>180201000041</text:p>
          </table:table-cell>
          <table:table-cell office:value-type="string">
            <text:p>Centro</text:p>
          </table:table-cell>
          <table:table-cell office:value-type="string">
            <text:p>Av. Sul Brasil, nº584 (Hospital cozinha após a caixa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2">
            <text:p>180201000042</text:p>
          </table:table-cell>
          <table:table-cell office:value-type="string">
            <text:p>Centro</text:p>
          </table:table-cell>
          <table:table-cell office:value-type="string">
            <text:p>Av. Sul Brasil, nº584 (Hospital antes da caixa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3">
            <text:p>180201000043</text:p>
          </table:table-cell>
          <table:table-cell office:value-type="string">
            <text:p>Centro</text:p>
          </table:table-cell>
          <table:table-cell office:value-type="string">
            <text:p>Av. Sul Brasil, nº584 (Hospital lavação de mãos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47">
            <text:p>180201000047</text:p>
          </table:table-cell>
          <table:table-cell office:value-type="string">
            <text:p>Floresta</text:p>
          </table:table-cell>
          <table:table-cell office:value-type="string">
            <text:p>Av. Presidente Vargas, Nº872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0.48">
            <text:p>0,48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.8">
            <text:p>0,8</text:p>
          </table:table-cell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48">
            <text:p>180201000048</text:p>
          </table:table-cell>
          <table:table-cell office:value-type="string">
            <text:p>Industrial</text:p>
          </table:table-cell>
          <table:table-cell office:value-type="string">
            <text:p>Br. <text:s/>282, Km 606,5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1">
            <text:p>0,1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49">
            <text:p>180201000049</text:p>
          </table:table-cell>
          <table:table-cell office:value-type="string">
            <text:p>Universitário</text:p>
          </table:table-cell>
          <table:table-cell office:value-type="string">
            <text:p>Av. Alexandre Kasper, nº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9">
            <text:p>0,89</text:p>
          </table:table-cell>
          <table:table-cell table:style-name="ce6" office:value-type="float" office:value="0.2">
            <text:p>0,2</text:p>
          </table:table-cell>
          <table:table-cell table:style-name="ce6" office:value-type="float" office:value="0.8">
            <text:p>0,8</text:p>
          </table:table-cell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0">
            <text:p>180201000050</text:p>
          </table:table-cell>
          <table:table-cell office:value-type="string">
            <text:p>Civemara</text:p>
          </table:table-cell>
          <table:table-cell office:value-type="string">
            <text:p>Rua Foz do Iguaçú, nº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5">
            <text:p>0,85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1">
            <text:p>180201000051</text:p>
          </table:table-cell>
          <table:table-cell office:value-type="string">
            <text:p>Nova Morada</text:p>
          </table:table-cell>
          <table:table-cell office:value-type="string">
            <text:p>Rua José Madalozzo,nº96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1">
            <text:p>0,1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2">
            <text:p>180201000052</text:p>
          </table:table-cell>
          <table:table-cell office:value-type="string">
            <text:p>Centro</text:p>
          </table:table-cell>
          <table:table-cell office:value-type="string">
            <text:p>Av. Sul Brasil, nº1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4">
            <text:p>0,84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3">
            <text:p>180201000053</text:p>
          </table:table-cell>
          <table:table-cell office:value-type="string">
            <text:p>União</text:p>
          </table:table-cell>
          <table:table-cell office:value-type="string">
            <text:p>Av. Euclides da Cunha, nº10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5">
            <text:p>0,85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4">
            <text:p>180201000054</text:p>
          </table:table-cell>
          <table:table-cell office:value-type="string">
            <text:p>Bela Vista</text:p>
          </table:table-cell>
          <table:table-cell office:value-type="string">
            <text:p>Rua São José, nº 1249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0.87">
            <text:p>0,87</text:p>
          </table:table-cell>
          <table:table-cell table:style-name="ce6" office:value-type="float" office:value="1.9">
            <text:p>1,9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Presença</text:p>
          </table:table-cell>
          <table:table-cell office:value-type="string">
            <text:p>In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5">
            <text:p>180201000055</text:p>
          </table:table-cell>
          <table:table-cell office:value-type="string">
            <text:p>Morada do Sol</text:p>
          </table:table-cell>
          <table:table-cell office:value-type="string">
            <text:p>Rua Santa Catarina 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.8">
            <text:p>0,8</text:p>
          </table:table-cell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60">
            <text:p>180201000060</text:p>
          </table:table-cell>
          <table:table-cell office:value-type="string">
            <text:p>Pioneiro</text:p>
          </table:table-cell>
          <table:table-cell office:value-type="string">
            <text:p>Rua Tenente Ari Silva 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8">
            <text:p>0,88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office:value-type="string">
            <text:p>Presença</text:p>
          </table:table-cell>
          <table:table-cell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66">
            <text:p>180201000066</text:p>
          </table:table-cell>
          <table:table-cell office:value-type="string">
            <text:p>Pioneiro</text:p>
          </table:table-cell>
          <table:table-cell table:style-name="Default" office:value-type="string">
            <text:p>Rua Idevino Sbruzzi nº30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3">
            <text:p>0,3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67">
            <text:p>180201000067</text:p>
          </table:table-cell>
          <table:table-cell office:value-type="string">
            <text:p>Pioneiro</text:p>
          </table:table-cell>
          <table:table-cell office:value-type="string">
            <text:p>Rua Tenente Ari Silva nº12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,6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68">
            <text:p>180201000068</text:p>
          </table:table-cell>
          <table:table-cell office:value-type="string">
            <text:p>Pioneiro</text:p>
          </table:table-cell>
          <table:table-cell office:value-type="string">
            <text:p>Rua Carlos Thomas Marcolin, nº385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,9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1">
            <text:p>180201000071</text:p>
          </table:table-cell>
          <table:table-cell office:value-type="string">
            <text:p>Bela Vista</text:p>
          </table:table-cell>
          <table:table-cell office:value-type="string">
            <text:p>Rua Edgar Clement nº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9">
            <text:p>0,89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2">
            <text:p>180201000072</text:p>
          </table:table-cell>
          <table:table-cell office:value-type="string">
            <text:p>Bela Vista</text:p>
          </table:table-cell>
          <table:table-cell office:value-type="string">
            <text:p>Rua São José, nº 1249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.3">
            <text:p>0,3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3">
            <text:p>180201000073</text:p>
          </table:table-cell>
          <table:table-cell office:value-type="string">
            <text:p>Bela Vista</text:p>
          </table:table-cell>
          <table:table-cell office:value-type="string">
            <text:p>Rua Governador Pedro Ivo nº169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0.95">
            <text:p>0,95</text:p>
          </table:table-cell>
          <table:table-cell table:style-name="ce6" office:value-type="float" office:value="0.4">
            <text:p>0,4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79">
            <text:p>180201000079</text:p>
          </table:table-cell>
          <table:table-cell office:value-type="string">
            <text:p>MORADA DO SOL</text:p>
          </table:table-cell>
          <table:table-cell office:value-type="string">
            <text:p>ETA – RUA SANTA CATARINA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0">
            <text:p>180201000080</text:p>
          </table:table-cell>
          <table:table-cell table:style-name="Default" office:value-type="string">
            <text:p>CENTRO</text:p>
          </table:table-cell>
          <table:table-cell office:value-type="string">
            <text:p>AV. ANITA GARIBALDI, Nº16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1">
            <text:p>180201000081</text:p>
          </table:table-cell>
          <table:table-cell office:value-type="string">
            <text:p>PADRE ANTÔNIO</text:p>
          </table:table-cell>
          <table:table-cell office:value-type="string">
            <text:p>AV. PRESIDENTE KENNEDY, Nº751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2">
            <text:p>180201000082</text:p>
          </table:table-cell>
          <table:table-cell office:value-type="string">
            <text:p>INDUSTRAL</text:p>
          </table:table-cell>
          <table:table-cell office:value-type="string">
            <text:p>BR 282, KM 606</text:p>
          </table:table-cell>
          <table:table-cell office:value-type="float" office:value="7.2">
            <text:p>7,2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3">
            <text:p>180201000083</text:p>
          </table:table-cell>
          <table:table-cell office:value-type="string">
            <text:p><text:s/>NOVO BAIRRO</text:p>
          </table:table-cell>
          <table:table-cell office:value-type="string">
            <text:p>AV. ANGELO PISATO (POSTO DE SAÚDE)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4">
            <text:p>180201000084</text:p>
          </table:table-cell>
          <table:table-cell office:value-type="string">
            <text:p>CIVEMARA </text:p>
          </table:table-cell>
          <table:table-cell office:value-type="string">
            <text:p>RUA MENEGASSI, Nº168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5">
            <text:p>180201000085</text:p>
          </table:table-cell>
          <table:table-cell office:value-type="string">
            <text:p>PIONEIRO</text:p>
          </table:table-cell>
          <table:table-cell office:value-type="string">
            <text:p>RUA CARLOS THOMAS MARCOLIN, Nº8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6">
            <text:p>180201000086</text:p>
          </table:table-cell>
          <table:table-cell office:value-type="string">
            <text:p><text:s/>KASPER</text:p>
          </table:table-cell>
          <table:table-cell office:value-type="string">
            <text:p>RUA OTTO BARON , Nº 6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7">
            <text:p>180201000087</text:p>
          </table:table-cell>
          <table:table-cell office:value-type="string">
            <text:p><text:s/>SÃO JOSÉ</text:p>
          </table:table-cell>
          <table:table-cell office:value-type="string">
            <text:p>RUA MONTEIRO LOBATO Nº1088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table:style-name="ce5" office:value-type="date" office:date-value="2018-05-14">
            <text:p>14/05/18</text:p>
          </table:table-cell>
          <table:table-cell office:value-type="float" office:value="180201000088">
            <text:p>180201000088</text:p>
          </table:table-cell>
          <table:table-cell office:value-type="string">
            <text:p><text:s/>JARDIM</text:p>
          </table:table-cell>
          <table:table-cell office:value-type="string">
            <text:p>RUA DUQUE DE CAXIAS, Nº1237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1">
            <text:p>180201000101</text:p>
          </table:table-cell>
          <table:table-cell office:value-type="string">
            <text:p>MORADA DO SOL</text:p>
          </table:table-cell>
          <table:table-cell office:value-type="string">
            <text:p>RUA SANTA CATARINA, Nº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2">
            <text:p>180201000102</text:p>
          </table:table-cell>
          <table:table-cell office:value-type="string">
            <text:p>União</text:p>
          </table:table-cell>
          <table:table-cell office:value-type="string">
            <text:p>RUA BALDUÍNO GEHN , Nº97</text:p>
          </table:table-cell>
          <table:table-cell office:value-type="float" office:value="7.2">
            <text:p>7,2</text:p>
          </table:table-cell>
          <table:table-cell office:value-type="float" office:value="1.8">
            <text:p>1,8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3">
            <text:p>180201000103</text:p>
          </table:table-cell>
          <table:table-cell office:value-type="string">
            <text:p>JOSÉ DE ANCHIETA</text:p>
          </table:table-cell>
          <table:table-cell office:value-type="string">
            <text:p>RUA NEREU RAMOS, Nº160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4">
            <text:p>180201000104</text:p>
          </table:table-cell>
          <table:table-cell office:value-type="string">
            <text:p>PROGRESSO</text:p>
          </table:table-cell>
          <table:table-cell office:value-type="string">
            <text:p>AV. ARAUCÁRIA, Nº1294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5">
            <text:p>180201000105</text:p>
          </table:table-cell>
          <table:table-cell office:value-type="string">
            <text:p><text:s/>INTERIOR</text:p>
          </table:table-cell>
          <table:table-cell office:value-type="string">
            <text:p><text:s/>LINHA MARIPORÃ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6">
            <text:p>180201000106</text:p>
          </table:table-cell>
          <table:table-cell office:value-type="string">
            <text:p>INDUSTRIAL</text:p>
          </table:table-cell>
          <table:table-cell office:value-type="string">
            <text:p>RUA JOSÉ ENGELMANN</text:p>
          </table:table-cell>
          <table:table-cell office:value-type="float" office:value="7.4">
            <text:p>7,4</text:p>
          </table:table-cell>
          <table:table-cell table:number-columns-repeated="2" office:value-type="float" office:value="1.5">
            <text:p>1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7">
            <text:p>180201000107</text:p>
          </table:table-cell>
          <table:table-cell office:value-type="string">
            <text:p>FLORESTA</text:p>
          </table:table-cell>
          <table:table-cell office:value-type="string">
            <text:p>AV. ENTRE RIOS, Nº780</text:p>
          </table:table-cell>
          <table:table-cell office:value-type="float" office:value="7.8">
            <text:p>7,8</text:p>
          </table:table-cell>
          <table:table-cell office:value-type="float" office:value="1.4">
            <text:p>1,4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8">
            <text:p>180201000108</text:p>
          </table:table-cell>
          <table:table-cell office:value-type="string">
            <text:p>CENTRO</text:p>
          </table:table-cell>
          <table:table-cell office:value-type="string">
            <text:p>AV. SUL BRASIL, Nº1267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9">
            <text:p>180201000109</text:p>
          </table:table-cell>
          <table:table-cell office:value-type="string">
            <text:p>JARDIM</text:p>
          </table:table-cell>
          <table:table-cell office:value-type="string">
            <text:p>RUA DUQUE DE CAXIAS, Nº991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10">
            <text:p>180201000110</text:p>
          </table:table-cell>
          <table:table-cell office:value-type="string">
            <text:p>SÃO JOSÉ</text:p>
          </table:table-cell>
          <table:table-cell office:value-type="string">
            <text:p><text:s/>RUA OLAVO BILAC, Nº1266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JULHO" table:style-name="ta1" table:print="false">
        <table:table-column table:style-name="co1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7" table:default-cell-style-name="ce3"/>
        <table:table-column table:style-name="co8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19">
            <text:p>180201000119</text:p>
          </table:table-cell>
          <table:table-cell office:value-type="string">
            <text:p>MORADA DO SOL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0">
            <text:p>180201000120</text:p>
          </table:table-cell>
          <table:table-cell office:value-type="string">
            <text:p>BELA VISTA</text:p>
          </table:table-cell>
          <table:table-cell office:value-type="string">
            <text:p>RUA PASTOR ARMANDO CLASS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1">
            <text:p>180201000121</text:p>
          </table:table-cell>
          <table:table-cell office:value-type="string">
            <text:p>PADRE ANTONIO</text:p>
          </table:table-cell>
          <table:table-cell office:value-type="string">
            <text:p>RUA SANTOS DUMOND, Nº137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2">
            <text:p>180201000122</text:p>
          </table:table-cell>
          <table:table-cell office:value-type="string">
            <text:p>INDUSTRIAL</text:p>
          </table:table-cell>
          <table:table-cell office:value-type="string">
            <text:p>AV. ALEXANDRE KASPER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3">
            <text:p>180201000123</text:p>
          </table:table-cell>
          <table:table-cell office:value-type="string">
            <text:p>KASPER</text:p>
          </table:table-cell>
          <table:table-cell office:value-type="string">
            <text:p>RUA GUILHERME OZÍDIO MANFRIN, Nº52</text:p>
          </table:table-cell>
          <table:table-cell office:value-type="float" office:value="8.2">
            <text:p>8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4">
            <text:p>180201000124</text:p>
          </table:table-cell>
          <table:table-cell office:value-type="string">
            <text:p>PIONEIRO </text:p>
          </table:table-cell>
          <table:table-cell office:value-type="string">
            <text:p>RUA CARLOS THOMAS MARCOLIN, Nº530</text:p>
          </table:table-cell>
          <table:table-cell office:value-type="float" office:value="8.2">
            <text:p>8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5">
            <text:p>180201000125</text:p>
          </table:table-cell>
          <table:table-cell office:value-type="string">
            <text:p>FREI DAMIÃO</text:p>
          </table:table-cell>
          <table:table-cell office:value-type="string">
            <text:p>RUA JOÃO REGNER, Nº88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6">
            <text:p>180201000126</text:p>
          </table:table-cell>
          <table:table-cell office:value-type="string">
            <text:p>NOVA MORADA</text:p>
          </table:table-cell>
          <table:table-cell office:value-type="string">
            <text:p>RUA JOSÉ MADALOZZO, Nº169</text:p>
          </table:table-cell>
          <table:table-cell office:value-type="float" office:value="8.2">
            <text:p>8,2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7">
            <text:p>180201000127</text:p>
          </table:table-cell>
          <table:table-cell office:value-type="string">
            <text:p>MADALOZZO</text:p>
          </table:table-cell>
          <table:table-cell office:value-type="string">
            <text:p>AV. MARAVILHA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8">
            <text:p>180201000128</text:p>
          </table:table-cell>
          <table:table-cell office:value-type="string">
            <text:p>CENTRO</text:p>
          </table:table-cell>
          <table:table-cell office:value-type="string">
            <text:p>RUA INDEPENDÊNCIA, Nº915</text:p>
          </table:table-cell>
          <table:table-cell office:value-type="float" office:value="8.2">
            <text:p>8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</table:table>
      <table:table table:name="AGOSTO" table:style-name="ta1" table:print="false">
        <table:table-column table:style-name="co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6" table:default-cell-style-name="ce3"/>
        <table:table-column table:style-name="co8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2">
            <text:p>180201000132</text:p>
          </table:table-cell>
          <table:table-cell office:value-type="string">
            <text:p>MORADA DO SOL</text:p>
          </table:table-cell>
          <table:table-cell office:value-type="float" office:value="8.2">
            <text:p>8,2</text:p>
          </table:table-cell>
          <table:table-cell office:value-type="string">
            <text:p>RUA SANTA CATARINA, 51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3">
            <text:p>180201000133</text:p>
          </table:table-cell>
          <table:table-cell office:value-type="string">
            <text:p>UNIÃO</text:p>
          </table:table-cell>
          <table:table-cell office:value-type="float" office:value="8.2">
            <text:p>8,2</text:p>
          </table:table-cell>
          <table:table-cell office:value-type="string">
            <text:p>RUA NEREU RAMOS, 64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4">
            <text:p>180201000134</text:p>
          </table:table-cell>
          <table:table-cell office:value-type="string">
            <text:p>JOSÉ DE ANCHIETA</text:p>
          </table:table-cell>
          <table:table-cell office:value-type="float" office:value="8.2">
            <text:p>8,2</text:p>
          </table:table-cell>
          <table:table-cell office:value-type="string">
            <text:p>RUA JOSÉ DE ANCHIETA, 74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5">
            <text:p>180201000135</text:p>
          </table:table-cell>
          <table:table-cell office:value-type="string">
            <text:p>PROGRESSO</text:p>
          </table:table-cell>
          <table:table-cell office:value-type="float" office:value="8.2">
            <text:p>8,2</text:p>
          </table:table-cell>
          <table:table-cell office:value-type="string">
            <text:p>AV. ARAUCÁRIA, 1156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6">
            <text:p>180201000136</text:p>
          </table:table-cell>
          <table:table-cell office:value-type="string">
            <text:p>PADRE ANTÔNIO</text:p>
          </table:table-cell>
          <table:table-cell office:value-type="float" office:value="8.2">
            <text:p>8,2</text:p>
          </table:table-cell>
          <table:table-cell office:value-type="string">
            <text:p>RUA FLORIANÓPOLIS, 25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9">
            <text:p>180201000139</text:p>
          </table:table-cell>
          <table:table-cell office:value-type="string">
            <text:p>CENTRO</text:p>
          </table:table-cell>
          <table:table-cell office:value-type="float" office:value="8.2">
            <text:p>8,2</text:p>
          </table:table-cell>
          <table:table-cell office:value-type="string">
            <text:p>AV. SUL BRASIL, 861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40">
            <text:p>180201000140</text:p>
          </table:table-cell>
          <table:table-cell office:value-type="string">
            <text:p>SÃO JOSÉ</text:p>
          </table:table-cell>
          <table:table-cell office:value-type="float" office:value="8.2">
            <text:p>8,2</text:p>
          </table:table-cell>
          <table:table-cell office:value-type="string">
            <text:p>RUA MONTEIRO LOBATO, 123</text:p>
          </table:table-cell>
          <table:table-cell office:value-type="float" office:value="1.8">
            <text:p>1,8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41">
            <text:p>180201000141</text:p>
          </table:table-cell>
          <table:table-cell office:value-type="string">
            <text:p>JARDIM</text:p>
          </table:table-cell>
          <table:table-cell office:value-type="float" office:value="8.2">
            <text:p>8,2</text:p>
          </table:table-cell>
          <table:table-cell office:value-type="string">
            <text:p>RUA DUQUE DE CAXIAS, 975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48">
            <text:p>180201000148</text:p>
          </table:table-cell>
          <table:table-cell office:value-type="string">
            <text:p>INDUSTRIAL</text:p>
          </table:table-cell>
          <table:table-cell office:value-type="float" office:value="7.8">
            <text:p>7,8</text:p>
          </table:table-cell>
          <table:table-cell office:value-type="string">
            <text:p>BR 282, KM 605,1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ce5" office:value-type="date" office:date-value="2018-08-13">
            <text:p>13/08/18</text:p>
          </table:table-cell>
          <table:table-cell office:value-type="float" office:value="180201000149">
            <text:p>180201000149</text:p>
          </table:table-cell>
          <table:table-cell office:value-type="string">
            <text:p>KASPER</text:p>
          </table:table-cell>
          <table:table-cell office:value-type="float" office:value="7.8">
            <text:p>7,8</text:p>
          </table:table-cell>
          <table:table-cell office:value-type="string">
            <text:p>RUA PAULINO FRANCISCO DE OLIVEIRA, 466</text:p>
          </table:table-cell>
          <table:table-cell office:value-type="float" office:value="1.15">
            <text:p>1,1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</table:table>
      <table:table table:name="SETEMBRO" table:style-name="ta1" table:print="false">
        <table:table-column table:style-name="co1" table:default-cell-style-name="ce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7" table:default-cell-style-name="Default"/>
        <table:table-column table:style-name="co19" table:number-columns-repeated="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3">
            <text:p>180201000153</text:p>
          </table:table-cell>
          <table:table-cell office:value-type="string">
            <text:p>MORADA DO SOL</text:p>
          </table:table-cell>
          <table:table-cell office:value-type="string">
            <text:p>RUA SANTA CATARINA, Nº515</text:p>
          </table:table-cell>
          <table:table-cell office:value-type="float" office:value="8.2">
            <text:p>8,2</text:p>
          </table:table-cell>
          <table:table-cell office:value-type="float" office:value="1.18">
            <text:p>1,18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4">
            <text:p>180201000154</text:p>
          </table:table-cell>
          <table:table-cell office:value-type="string">
            <text:p>BELA VISTA</text:p>
          </table:table-cell>
          <table:table-cell office:value-type="string">
            <text:p>RUA NIDOLFO CARLOS MATJE</text:p>
          </table:table-cell>
          <table:table-cell office:value-type="float" office:value="8.2">
            <text:p>8,2</text:p>
          </table:table-cell>
          <table:table-cell office:value-type="float" office:value="1.18">
            <text:p>1,18</text:p>
          </table:table-cell>
          <table:table-cell office:value-type="float" office:value="0.5">
            <text:p>0,5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5">
            <text:p>180201000155</text:p>
          </table:table-cell>
          <table:table-cell office:value-type="string">
            <text:p>UNIÃO</text:p>
          </table:table-cell>
          <table:table-cell office:value-type="string">
            <text:p>RUA IGUAÇÚ, Nº255</text:p>
          </table:table-cell>
          <table:table-cell office:value-type="float" office:value="8.2">
            <text:p>8,2</text:p>
          </table:table-cell>
          <table:table-cell office:value-type="float" office:value="1.13">
            <text:p>1,13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6">
            <text:p>180201000156</text:p>
          </table:table-cell>
          <table:table-cell office:value-type="string">
            <text:p>CENTRO</text:p>
          </table:table-cell>
          <table:table-cell office:value-type="string">
            <text:p>AV. SUL BRASIL, Nº861</text:p>
          </table:table-cell>
          <table:table-cell office:value-type="float" office:value="8.2">
            <text:p>8,2</text:p>
          </table:table-cell>
          <table:table-cell office:value-type="float" office:value="1.07">
            <text:p>1,0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7">
            <text:p>180201000157</text:p>
          </table:table-cell>
          <table:table-cell office:value-type="string">
            <text:p>COHAB</text:p>
          </table:table-cell>
          <table:table-cell office:value-type="string">
            <text:p>QUADRA 08 LOTE 07</text:p>
          </table:table-cell>
          <table:table-cell table:number-columns-repeated="2" office:value-type="float" office:value="8.2">
            <text:p>8,2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8">
            <text:p>180201000158</text:p>
          </table:table-cell>
          <table:table-cell office:value-type="string">
            <text:p>INDUSTRIAL</text:p>
          </table:table-cell>
          <table:table-cell office:value-type="string">
            <text:p>AV. ALEXANDRE KASPER</text:p>
          </table:table-cell>
          <table:table-cell office:value-type="float" office:value="8.2">
            <text:p>8,2</text:p>
          </table:table-cell>
          <table:table-cell office:value-type="float" office:value="1.08">
            <text:p>1,08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9">
            <text:p>180201000159</text:p>
          </table:table-cell>
          <table:table-cell office:value-type="string">
            <text:p>FLORESTA</text:p>
          </table:table-cell>
          <table:table-cell office:value-type="string">
            <text:p>AV. MARGINAL, Nº780</text:p>
          </table:table-cell>
          <table:table-cell office:value-type="float" office:value="8.2">
            <text:p>8,2</text:p>
          </table:table-cell>
          <table:table-cell office:value-type="float" office:value="1.13">
            <text:p>1,13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60">
            <text:p>180201000160</text:p>
          </table:table-cell>
          <table:table-cell office:value-type="string">
            <text:p>KASPER</text:p>
          </table:table-cell>
          <table:table-cell office:value-type="string">
            <text:p>RUA PAULINO FRANCISCO DE OLIVEIRA</text:p>
          </table:table-cell>
          <table:table-cell office:value-type="float" office:value="8.2">
            <text:p>8,2</text:p>
          </table:table-cell>
          <table:table-cell office:value-type="float" office:value="1.2">
            <text:p>1,2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61">
            <text:p>180201000161</text:p>
          </table:table-cell>
          <table:table-cell office:value-type="string">
            <text:p>INTERIOR</text:p>
          </table:table-cell>
          <table:table-cell office:value-type="string">
            <text:p>LINHA NOVA CONCÓRDIA</text:p>
          </table:table-cell>
          <table:table-cell office:value-type="float" office:value="8.2">
            <text:p>8,2</text:p>
          </table:table-cell>
          <table:table-cell office:value-type="float" office:value="1.17">
            <text:p>1,17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62">
            <text:p>180201000162</text:p>
          </table:table-cell>
          <table:table-cell office:value-type="string">
            <text:p>MADALOZZO</text:p>
          </table:table-cell>
          <table:table-cell office:value-type="string">
            <text:p>RUA EUCLIDES MARIO CANALLE Nº168</text:p>
          </table:table-cell>
          <table:table-cell office:value-type="float" office:value="7.8">
            <text:p>7,8</text:p>
          </table:table-cell>
          <table:table-cell office:value-type="float" office:value="1.18">
            <text:p>1,18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office:value-type="string">
            <text:p>PRESENÇA</text:p>
          </table:table-cell>
          <table:table-cell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/>
          <table:table-cell table:style-name="ce7"/>
          <table:table-cell table:number-columns-repeated="10"/>
        </table:table-row>
      </table:table>
      <table:table table:name="OUTUBRO" table:style-name="ta1" table:print="false">
        <table:table-column table:style-name="co1" table:default-cell-style-name="ce2"/>
        <table:table-column table:style-name="co20" table:number-columns-repeated="2" table:default-cell-style-name="ce3"/>
        <table:table-column table:style-name="co21" table:default-cell-style-name="ce3"/>
        <table:table-column table:style-name="co1" table:number-columns-repeated="7" table:default-cell-style-name="ce3"/>
        <table:table-column table:style-name="co22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74">
            <text:p>180201000174</text:p>
          </table:table-cell>
          <table:table-cell office:value-type="string">
            <text:p>MORADA DO SOL</text:p>
          </table:table-cell>
          <table:table-cell office:value-type="string">
            <text:p>RUA SANTA CATARINA 515</text:p>
          </table:table-cell>
          <table:table-cell office:value-type="float" office:value="7.2">
            <text:p>7,2</text:p>
          </table:table-cell>
          <table:table-cell office:value-type="float" office:value="1.03">
            <text:p>1,03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75">
            <text:p>180201000175</text:p>
          </table:table-cell>
          <table:table-cell office:value-type="string">
            <text:p>PROGRESSO</text:p>
          </table:table-cell>
          <table:table-cell office:value-type="string">
            <text:p>RUA HERCÍLIO LUZ, 747</text:p>
          </table:table-cell>
          <table:table-cell office:value-type="float" office:value="7.2">
            <text:p>7,2</text:p>
          </table:table-cell>
          <table:table-cell office:value-type="float" office:value="1.03">
            <text:p>1,03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76">
            <text:p>180201000176</text:p>
          </table:table-cell>
          <table:table-cell office:value-type="string">
            <text:p>PROGRESSO </text:p>
          </table:table-cell>
          <table:table-cell office:value-type="string">
            <text:p>RUA HERCÍLIO LUZ, 747</text:p>
          </table:table-cell>
          <table:table-cell office:value-type="float" office:value="6.8">
            <text:p>6,8</text:p>
          </table:table-cell>
          <table:table-cell office:value-type="float" office:value="1.04">
            <text:p>1,04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77">
            <text:p>180201000177</text:p>
          </table:table-cell>
          <table:table-cell office:value-type="string">
            <text:p>PROGRESSO</text:p>
          </table:table-cell>
          <table:table-cell office:value-type="string">
            <text:p>RUA HERCÍLIO LUZ, 747</text:p>
          </table:table-cell>
          <table:table-cell office:value-type="float" office:value="7.2">
            <text:p>7,2</text:p>
          </table:table-cell>
          <table:table-cell office:value-type="float" office:value="0.94">
            <text:p>0,94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78">
            <text:p>180201000178</text:p>
          </table:table-cell>
          <table:table-cell office:value-type="string">
            <text:p>PROGRESSO</text:p>
          </table:table-cell>
          <table:table-cell office:value-type="string">
            <text:p>RUA HERCÍLIO LUZ, 747</text:p>
          </table:table-cell>
          <table:table-cell office:value-type="float" office:value="7.2">
            <text:p>7,2</text:p>
          </table:table-cell>
          <table:table-cell office:value-type="float" office:value="0.88">
            <text:p>0,88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0">
            <text:p>180201000180</text:p>
          </table:table-cell>
          <table:table-cell office:value-type="string">
            <text:p>CENTRO</text:p>
          </table:table-cell>
          <table:table-cell office:value-type="string">
            <text:p>AV. SUL BRASIL, 861</text:p>
          </table:table-cell>
          <table:table-cell office:value-type="float" office:value="7.2">
            <text:p>7,2</text:p>
          </table:table-cell>
          <table:table-cell office:value-type="float" office:value="0.03">
            <text:p>0,03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1">
            <text:p>180201000181</text:p>
          </table:table-cell>
          <table:table-cell office:value-type="string">
            <text:p>JARDIM</text:p>
          </table:table-cell>
          <table:table-cell office:value-type="string">
            <text:p>RUA DUQUE DE CAXIAS ,1237</text:p>
          </table:table-cell>
          <table:table-cell office:value-type="float" office:value="7.2">
            <text:p>7,2</text:p>
          </table:table-cell>
          <table:table-cell office:value-type="float" office:value="1.03">
            <text:p>1,03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3">
            <text:p>180201000183</text:p>
          </table:table-cell>
          <table:table-cell office:value-type="string">
            <text:p>SÃO JOSÉ</text:p>
          </table:table-cell>
          <table:table-cell office:value-type="string">
            <text:p>RUA DUQUE CAXIAS, 1341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5">
            <text:p>180201000185</text:p>
          </table:table-cell>
          <table:table-cell office:value-type="string">
            <text:p>MADALOZZO</text:p>
          </table:table-cell>
          <table:table-cell office:value-type="string">
            <text:p>RUA EUCLIDES MARIO CANALE, 168</text:p>
          </table:table-cell>
          <table:table-cell office:value-type="float" office:value="7.2">
            <text:p>7,2</text:p>
          </table:table-cell>
          <table:table-cell office:value-type="float" office:value="1.3">
            <text:p>1,3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6">
            <text:p>180201000186</text:p>
          </table:table-cell>
          <table:table-cell office:value-type="string">
            <text:p>MADALOZZO</text:p>
          </table:table-cell>
          <table:table-cell office:value-type="string">
            <text:p>RUA PADRE REUS, 95</text:p>
          </table:table-cell>
          <table:table-cell office:value-type="float" office:value="7.2">
            <text:p>7,2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7">
            <text:p>180201000187</text:p>
          </table:table-cell>
          <table:table-cell office:value-type="string">
            <text:p>MADALOZZO</text:p>
          </table:table-cell>
          <table:table-cell office:value-type="string">
            <text:p>EUCLIDES MARIO CANALE, 118</text:p>
          </table:table-cell>
          <table:table-cell office:value-type="float" office:value="7.2">
            <text:p>7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8">
            <text:p>180201000188</text:p>
          </table:table-cell>
          <table:table-cell office:value-type="string">
            <text:p>FREI DAMIÃO</text:p>
          </table:table-cell>
          <table:table-cell office:value-type="string">
            <text:p>AV. MARAVILHA</text:p>
          </table:table-cell>
          <table:table-cell office:value-type="float" office:value="7.4">
            <text:p>7,4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89">
            <text:p>180201000189</text:p>
          </table:table-cell>
          <table:table-cell office:value-type="string">
            <text:p>KASPER</text:p>
          </table:table-cell>
          <table:table-cell office:value-type="string">
            <text:p>RUA RODOLFO SCHLEMER, 1003</text:p>
          </table:table-cell>
          <table:table-cell office:value-type="float" office:value="7.2">
            <text:p>7,2</text:p>
          </table:table-cell>
          <table:table-cell office:value-type="float" office:value="1.1">
            <text:p>1,1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90">
            <text:p>180201000190</text:p>
          </table:table-cell>
          <table:table-cell office:value-type="string">
            <text:p>FLORESTA</text:p>
          </table:table-cell>
          <table:table-cell office:value-type="string">
            <text:p>AV. MARGINAL, 851</text:p>
          </table:table-cell>
          <table:table-cell office:value-type="float" office:value="6.8">
            <text:p>6,8</text:p>
          </table:table-cell>
          <table:table-cell office:value-type="float" office:value="1.2">
            <text:p>1,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91">
            <text:p>180201000191</text:p>
          </table:table-cell>
          <table:table-cell office:value-type="string">
            <text:p>NOVO BAIRRO</text:p>
          </table:table-cell>
          <table:table-cell office:value-type="string">
            <text:p>RUA MARECHAL CANDIDO RONDON, 58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8-10-08">
            <text:p>08/10/18</text:p>
          </table:table-cell>
          <table:table-cell office:value-type="float" office:value="180201000192">
            <text:p>180201000192</text:p>
          </table:table-cell>
          <table:table-cell office:value-type="string">
            <text:p>CIVEMARA</text:p>
          </table:table-cell>
          <table:table-cell office:value-type="string">
            <text:p>FOZ DO IGUAÇÚ, 193</text:p>
          </table:table-cell>
          <table:table-cell office:value-type="float" office:value="6.8">
            <text:p>6,8</text:p>
          </table:table-cell>
          <table:table-cell office:value-type="float" office:value="1.2">
            <text:p>1,2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</table:table>
      <table:table table:name="NOVEMBRO " table:style-name="ta1" table:print="false">
        <table:table-column table:style-name="co1" table:default-cell-style-name="ce2"/>
        <table:table-column table:style-name="co1" table:number-columns-repeated="1023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  <table:table-cell table:number-columns-repeated="1011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197">
            <text:p>180201000197</text:p>
          </table:table-cell>
          <table:table-cell office:value-type="string">
            <text:p>MORADA DO SOL</text:p>
          </table:table-cell>
          <table:table-cell office:value-type="string">
            <text:p>RUA SANTA CATARINA 515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198">
            <text:p>180201000198</text:p>
          </table:table-cell>
          <table:table-cell office:value-type="string">
            <text:p>UNIÃO</text:p>
          </table:table-cell>
          <table:table-cell office:value-type="string">
            <text:p>RUA VITOR MEIRELES 454</text:p>
          </table:table-cell>
          <table:table-cell office:value-type="float" office:value="6.8">
            <text:p>6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199">
            <text:p>180201000199</text:p>
          </table:table-cell>
          <table:table-cell office:value-type="string">
            <text:p>CENTRO</text:p>
          </table:table-cell>
          <table:table-cell office:value-type="string">
            <text:p>AV. SUL BRASIL 861</text:p>
          </table:table-cell>
          <table:table-cell office:value-type="float" office:value="6.8">
            <text:p>6,8</text:p>
          </table:table-cell>
          <table:table-cell office:value-type="float" office:value="1.5">
            <text:p>1,5</text:p>
          </table:table-cell>
          <table:table-cell office:value-type="float" office:value="4.1">
            <text:p>4,1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200">
            <text:p>180201000200</text:p>
          </table:table-cell>
          <table:table-cell office:value-type="string">
            <text:p>SÃO JOSÉ</text:p>
          </table:table-cell>
          <table:table-cell office:value-type="string">
            <text:p>RUA MONTEIRO LOBATO 482</text:p>
          </table:table-cell>
          <table:table-cell office:value-type="float" office:value="6.8">
            <text:p>6,8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201">
            <text:p>180201000201</text:p>
          </table:table-cell>
          <table:table-cell office:value-type="string">
            <text:p>FLORESTA</text:p>
          </table:table-cell>
          <table:table-cell office:value-type="string">
            <text:p>AV. PRESIDENTE VARGAS 117</text:p>
          </table:table-cell>
          <table:table-cell office:value-type="float" office:value="6.8">
            <text:p>6,8</text:p>
          </table:table-cell>
          <table:table-cell office:value-type="float" office:value="1.3">
            <text:p>1,3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202">
            <text:p>180201000202</text:p>
          </table:table-cell>
          <table:table-cell office:value-type="string">
            <text:p>NOVO BAIRRO</text:p>
          </table:table-cell>
          <table:table-cell office:value-type="string">
            <text:p>AV. SUL BRASIL 2128</text:p>
          </table:table-cell>
          <table:table-cell office:value-type="float" office:value="6.8">
            <text:p>6,8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203">
            <text:p>180201000203</text:p>
          </table:table-cell>
          <table:table-cell office:value-type="string">
            <text:p>FREI DAMIÃO</text:p>
          </table:table-cell>
          <table:table-cell office:value-type="string">
            <text:p>RUA JOÃO REGNER 155</text:p>
          </table:table-cell>
          <table:table-cell office:value-type="float" office:value="6.8">
            <text:p>6,8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204">
            <text:p>180201000204</text:p>
          </table:table-cell>
          <table:table-cell office:value-type="string">
            <text:p>KASPER</text:p>
          </table:table-cell>
          <table:table-cell office:value-type="string">
            <text:p>RUA AYRTON SENNA 330</text:p>
          </table:table-cell>
          <table:table-cell office:value-type="float" office:value="6.8">
            <text:p>6,8</text:p>
          </table:table-cell>
          <table:table-cell office:value-type="float" office:value="1.3">
            <text:p>1,3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205">
            <text:p>180201000205</text:p>
          </table:table-cell>
          <table:table-cell office:value-type="string">
            <text:p>PROGRESSO</text:p>
          </table:table-cell>
          <table:table-cell office:value-type="string">
            <text:p>AV. ARAUCÁRIA 1294</text:p>
          </table:table-cell>
          <table:table-cell office:value-type="float" office:value="6.8">
            <text:p>6,8</text:p>
          </table:table-cell>
          <table:table-cell office:value-type="float" office:value="1.4">
            <text:p>1,4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  <table:table-row table:style-name="ro1">
          <table:table-cell office:value-type="date" office:date-value="2018-11-05">
            <text:p>05/11/18</text:p>
          </table:table-cell>
          <table:table-cell office:value-type="float" office:value="180201000208">
            <text:p>180201000208</text:p>
          </table:table-cell>
          <table:table-cell office:value-type="string">
            <text:p>INDUSTRIAL</text:p>
          </table:table-cell>
          <table:table-cell office:value-type="string">
            <text:p>BR 282 KM 68</text:p>
          </table:table-cell>
          <table:table-cell office:value-type="float" office:value="7.4">
            <text:p>7,4</text:p>
          </table:table-cell>
          <table:table-cell office:value-type="float" office:value="0.79">
            <text:p>0,79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  <table:table-cell table:number-columns-repeated="1012"/>
        </table:table-row>
      </table:table>
      <table:table table:name="DEZEMBRO" table:style-name="ta1" table:print="false">
        <table:table-column table:style-name="co1" table:default-cell-style-name="ce2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1" table:number-columns-repeated="7" table:default-cell-style-name="ce3"/>
        <table:table-column table:style-name="co25" table:default-cell-style-name="ce3"/>
        <table:table-column table:style-name="co1" table:number-columns-repeated="1012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  <table:table-cell table:number-columns-repeated="1011"/>
        </table:table-row>
        <table:table-row table:style-name="ro1">
          <table:table-cell office:value-type="date" office:date-value="2018-12-03">
            <text:p>03/12/18</text:p>
          </table:table-cell>
          <table:table-cell table:style-name="ce9" office:value-type="float" office:value="180201000215">
            <text:p>180201000215</text:p>
          </table:table-cell>
          <table:table-cell office:value-type="string">
            <text:p>ETA MORADA DO SOL</text:p>
          </table:table-cell>
          <table:table-cell office:value-type="string">
            <text:p>RUA SANTA CATARINA 515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table:style-name="ce9" office:value-type="float" office:value="180201000216">
            <text:p>180201000216</text:p>
          </table:table-cell>
          <table:table-cell office:value-type="string">
            <text:p>BELA VISTA</text:p>
          </table:table-cell>
          <table:table-cell office:value-type="string">
            <text:p>RUA PALMITOS, 643</text:p>
          </table:table-cell>
          <table:table-cell office:value-type="float" office:value="6.8">
            <text:p>6,8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17">
            <text:p>180201000217</text:p>
          </table:table-cell>
          <table:table-cell office:value-type="string">
            <text:p>JOSÉ DE ANCHIETA</text:p>
          </table:table-cell>
          <table:table-cell office:value-type="string">
            <text:p>RUA JOSÉ DE ANCHIETA, 770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18">
            <text:p>180201000218</text:p>
          </table:table-cell>
          <table:table-cell table:style-name="Default" office:value-type="string">
            <text:p>PIONEIRO</text:p>
          </table:table-cell>
          <table:table-cell office:value-type="string">
            <text:p>RUA CARLOS A CEMBRANEL,221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19">
            <text:p>180201000219</text:p>
          </table:table-cell>
          <table:table-cell office:value-type="string">
            <text:p>INTERIOR</text:p>
          </table:table-cell>
          <table:table-cell office:value-type="string">
            <text:p>LINHA NOVA CONCÓRDIA</text:p>
          </table:table-cell>
          <table:table-cell office:value-type="float" office:value="7.4">
            <text:p>7,4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20">
            <text:p>180201000220</text:p>
          </table:table-cell>
          <table:table-cell office:value-type="string">
            <text:p>MADALOZZO</text:p>
          </table:table-cell>
          <table:table-cell office:value-type="string">
            <text:p>RUA SERAFIM BERTASO, N 325</text:p>
          </table:table-cell>
          <table:table-cell office:value-type="float" office:value="7.2">
            <text:p>7,2</text:p>
          </table:table-cell>
          <table:table-cell office:value-type="float" office:value="1.3">
            <text:p>1,3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21">
            <text:p>180201000221</text:p>
          </table:table-cell>
          <table:table-cell office:value-type="string">
            <text:p>CIVEMARA</text:p>
          </table:table-cell>
          <table:table-cell office:value-type="string">
            <text:p>AV. SETE DE SETEMBRO, N 1783</text:p>
          </table:table-cell>
          <table:table-cell office:value-type="float" office:value="6.8">
            <text:p>6,8</text:p>
          </table:table-cell>
          <table:table-cell office:value-type="float" office:value="1.3">
            <text:p>1,3</text:p>
          </table:table-cell>
          <table:table-cell office:value-type="float" office:value="0.9">
            <text:p>0,9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22">
            <text:p>180201000222</text:p>
          </table:table-cell>
          <table:table-cell office:value-type="string">
            <text:p>NOVO BAIRRO</text:p>
          </table:table-cell>
          <table:table-cell office:value-type="string">
            <text:p>AV. SUL BRASIL, N 2227</text:p>
          </table:table-cell>
          <table:table-cell office:value-type="float" office:value="6.8">
            <text:p>6,8</text:p>
          </table:table-cell>
          <table:table-cell office:value-type="float" office:value="1.3">
            <text:p>1,3</text:p>
          </table:table-cell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23">
            <text:p>180201000223</text:p>
          </table:table-cell>
          <table:table-cell office:value-type="string">
            <text:p>INDUSTRIAL</text:p>
          </table:table-cell>
          <table:table-cell office:value-type="string">
            <text:p>AV. ALEXANDRE KASPER</text:p>
          </table:table-cell>
          <table:table-cell office:value-type="float" office:value="7.2">
            <text:p>7,2</text:p>
          </table:table-cell>
          <table:table-cell office:value-type="float" office:value="1.3">
            <text:p>1,3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office:value-type="date" office:date-value="2018-12-03">
            <text:p>03/12/18</text:p>
          </table:table-cell>
          <table:table-cell office:value-type="float" office:value="180201000224">
            <text:p>180201000224</text:p>
          </table:table-cell>
          <table:table-cell office:value-type="string">
            <text:p>CENTRO</text:p>
          </table:table-cell>
          <table:table-cell office:value-type="string">
            <text:p>AV. SUL BRASIL, N 861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  <table:table-cell table:number-columns-repeated="1012"/>
        </table:table-row>
        <table:table-row table:style-name="ro1">
          <table:table-cell table:style-name="Default" table:number-columns-repeated="14"/>
          <table:table-cell table:style-name="ce7"/>
          <table:table-cell table:style-name="Default"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15:1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24:18.70</meta:creation-date>
    <dc:date>2018-12-10T15:14:37.08</dc:date>
    <meta:editing-duration>PT1H32M26S</meta:editing-duration>
    <meta:editing-cycles>8</meta:editing-cycles>
    <meta:generator>OpenOffice/4.1.5$Win32 OpenOffice.org_project/415m1$Build-9789</meta:generator>
    <meta:document-statistic meta:table-count="8" meta:cell-count="1884" meta:object-count="0"/>
  </office:meta>
</office:document-meta>
</file>