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FEITURA MUNICIPAL DE MARAVILHA/SC</text:p>
      <text:p text:style-name="P1">CENTRO EDUCACIONAL MONTEIRO LOBATO</text:p>
      <text:p text:style-name="P1"/>
      <text:p text:style-name="P1"/>
      <text:p text:style-name="P3">EDITAL DE CONVOCAÇÃO PARA ASSEMBLEIA GERAL ORDINÁRIA PARA <text:s/>ELEIÇÃO DA DIRETORIA DA APP DO C.E. MONTEIRO LOBATO.</text:p>
      <text:p text:style-name="P3"/>
      <text:p text:style-name="P2">A APP (ASSOCIAÇÃO DE PAIS E PROFESSORES) do Centro Educacional Monteiro Lobato, inscrita no CNPJ Nº 01.156.263/000001-57, com sede na Rua Elói L. Dadan <text:s/>s/n, nesta cidade de Maravilha, devidamente representada por seu presidente Sr. José Raul Ribeiro, convoca através do presente Edital, todos os pais e/ ou responsáveis pelos alunos e alunas da escola, <text:s/>professores e funcionários para Assembleia Geral Ordinária, a realizar-se no dia 11 de outubro de 2018.</text:p>
      <text:p text:style-name="P2">A reunião será realizada nas dependências da escola. A primeira convocação às 19 horas <text:s/>com a presença de 50% mais um dos pais e às 19 <text:s/>horas e 15 minutos, com qualquer nº de participantes com a seguinte pauta:</text:p>
      <text:p text:style-name="P2"/>
      <text:p text:style-name="P2">Prestação de contas;</text:p>
      <text:p text:style-name="P2">Alterações Estatutárias;</text:p>
      <text:p text:style-name="P2">Eleição e posse da nova diretoria;</text:p>
      <text:p text:style-name="P2">Assuntos gerais;</text:p>
      <text:p text:style-name="P4">A inscrição das chapas deverá ocorrer com meia hora de antecedência;</text:p>
      <text:p text:style-name="P2"/>
      <text:p text:style-name="P2">Maravilha 03 de outubro de 2018.</text:p>
      <text:p text:style-name="P2"/>
      <text:p text:style-name="P2">JOSÉ RAUL RIBEIRO</text:p>
      <text:p text:style-name="P2">Presidente da APP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5:32:33.15</meta:creation-date>
    <dc:date>2018-10-05T16:08:57.13</dc:date>
    <meta:editing-duration>PT4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3" meta:word-count="171" meta:character-count="1077"/>
    <dc:creator>Patricia Bertollo</dc:creator>
  </office:meta>
</office:document-meta>
</file>